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0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1" calcext:value-type="float">
            <text:p>12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6" calcext:value-type="float">
            <text:p>28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303:233</text:p>
          </table:table-cell>
          <table:table-cell table:style-name="ce15" office:value-type="float" office:value="50169.89" calcext:value-type="float">
            <text:p>50,169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302:165</text:p>
          </table:table-cell>
          <table:table-cell table:style-name="ce15" office:value-type="float" office:value="151238.24" calcext:value-type="float">
            <text:p>151,238.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60203:59</text:p>
          </table:table-cell>
          <table:table-cell table:style-name="ce15" office:value-type="float" office:value="31054.77" calcext:value-type="float">
            <text:p>31,054.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9:228</text:p>
          </table:table-cell>
          <table:table-cell table:style-name="ce15" office:value-type="float" office:value="27297.28" calcext:value-type="float">
            <text:p>27,297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0901:123</text:p>
          </table:table-cell>
          <table:table-cell table:style-name="ce15" office:value-type="float" office:value="238455.67" calcext:value-type="float">
            <text:p>238,455.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188</text:p>
          </table:table-cell>
          <table:table-cell table:style-name="ce15" office:value-type="float" office:value="3570296.36" calcext:value-type="float">
            <text:p>3,570,296.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00000:10</text:p>
          </table:table-cell>
          <table:table-cell table:style-name="ce15" office:value-type="float" office:value="15985748.81" calcext:value-type="float">
            <text:p>15,985,748.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601:357</text:p>
          </table:table-cell>
          <table:table-cell table:style-name="ce15" office:value-type="float" office:value="1086331.75" calcext:value-type="float">
            <text:p>1,086,331.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30901:5</text:p>
          </table:table-cell>
          <table:table-cell table:style-name="ce15" office:value-type="float" office:value="484274.34" calcext:value-type="float">
            <text:p>484,274.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40604:144</text:p>
          </table:table-cell>
          <table:table-cell table:style-name="ce15" office:value-type="float" office:value="644348.66" calcext:value-type="float">
            <text:p>644,348.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1601:201</text:p>
          </table:table-cell>
          <table:table-cell table:style-name="ce15" office:value-type="float" office:value="45562.52" calcext:value-type="float">
            <text:p>45,562.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50301:217</text:p>
          </table:table-cell>
          <table:table-cell table:style-name="ce15" office:value-type="float" office:value="552015.07" calcext:value-type="float">
            <text:p>552,015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00000:32</text:p>
          </table:table-cell>
          <table:table-cell table:style-name="ce15" office:value-type="float" office:value="14575738.19" calcext:value-type="float">
            <text:p>14,575,738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10702:178</text:p>
          </table:table-cell>
          <table:table-cell table:style-name="ce15" office:value-type="float" office:value="23563.54" calcext:value-type="float">
            <text:p>23,563.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51101:171</text:p>
          </table:table-cell>
          <table:table-cell table:style-name="ce15" office:value-type="float" office:value="103577.95" calcext:value-type="float">
            <text:p>103,577.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00000:16</text:p>
          </table:table-cell>
          <table:table-cell table:style-name="ce15" office:value-type="float" office:value="8776597.39" calcext:value-type="float">
            <text:p>8,776,597.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40604:145</text:p>
          </table:table-cell>
          <table:table-cell table:style-name="ce15" office:value-type="float" office:value="747761.67" calcext:value-type="float">
            <text:p>747,761.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81001:199</text:p>
          </table:table-cell>
          <table:table-cell table:style-name="ce15" office:value-type="float" office:value="70767.92" calcext:value-type="float">
            <text:p>70,767.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30401:125</text:p>
          </table:table-cell>
          <table:table-cell table:style-name="ce15" office:value-type="float" office:value="25135.78" calcext:value-type="float">
            <text:p>25,135.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00000:14</text:p>
          </table:table-cell>
          <table:table-cell table:style-name="ce15" office:value-type="float" office:value="1363587.51" calcext:value-type="float">
            <text:p>1,363,587.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92101:8</text:p>
          </table:table-cell>
          <table:table-cell table:style-name="ce15" office:value-type="float" office:value="132273.46" calcext:value-type="float">
            <text:p>132,273.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00000:81</text:p>
          </table:table-cell>
          <table:table-cell table:style-name="ce15" office:value-type="float" office:value="3184922.22" calcext:value-type="float">
            <text:p>3,184,922.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130901:204</text:p>
          </table:table-cell>
          <table:table-cell table:style-name="ce15" office:value-type="float" office:value="34543.23" calcext:value-type="float">
            <text:p>34,543.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20201:118</text:p>
          </table:table-cell>
          <table:table-cell table:style-name="ce15" office:value-type="float" office:value="71119.39" calcext:value-type="float">
            <text:p>71,119.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30204:402</text:p>
          </table:table-cell>
          <table:table-cell table:style-name="ce15" office:value-type="float" office:value="66178.04" calcext:value-type="float">
            <text:p>66,178.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40801:514</text:p>
          </table:table-cell>
          <table:table-cell table:style-name="ce15" office:value-type="float" office:value="2518622.74" calcext:value-type="float">
            <text:p>2,518,622.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780:87</text:p>
          </table:table-cell>
          <table:table-cell table:style-name="ce15" office:value-type="float" office:value="620713.99" calcext:value-type="float">
            <text:p>620,713.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40101:595</text:p>
          </table:table-cell>
          <table:table-cell table:style-name="ce15" office:value-type="float" office:value="89769.09" calcext:value-type="float">
            <text:p>89,769.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816:162</text:p>
          </table:table-cell>
          <table:table-cell table:style-name="ce15" office:value-type="float" office:value="679244.28" calcext:value-type="float">
            <text:p>679,244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00000:1338</text:p>
          </table:table-cell>
          <table:table-cell table:style-name="ce15" office:value-type="float" office:value="79347.51" calcext:value-type="float">
            <text:p>79,347.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0:159</text:p>
          </table:table-cell>
          <table:table-cell table:style-name="ce15" office:value-type="float" office:value="294715.32" calcext:value-type="float">
            <text:p>294,715.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0:158</text:p>
          </table:table-cell>
          <table:table-cell table:style-name="ce15" office:value-type="float" office:value="294013.62" calcext:value-type="float">
            <text:p>294,013.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80209:512</text:p>
          </table:table-cell>
          <table:table-cell table:style-name="ce15" office:value-type="float" office:value="173944.47" calcext:value-type="float">
            <text:p>173,944.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3:715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109:141</text:p>
          </table:table-cell>
          <table:table-cell table:style-name="ce15" office:value-type="float" office:value="221419.88" calcext:value-type="float">
            <text:p>221,419.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02:19</text:p>
          </table:table-cell>
          <table:table-cell table:style-name="ce15" office:value-type="float" office:value="698939.13" calcext:value-type="float">
            <text:p>698,939.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06:21</text:p>
          </table:table-cell>
          <table:table-cell table:style-name="ce15" office:value-type="float" office:value="271380.01" calcext:value-type="float">
            <text:p>271,380.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4:463</text:p>
          </table:table-cell>
          <table:table-cell table:style-name="ce15" office:value-type="float" office:value="192259.31" calcext:value-type="float">
            <text:p>192,259.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102:66</text:p>
          </table:table-cell>
          <table:table-cell table:style-name="ce15" office:value-type="float" office:value="169213.89" calcext:value-type="float">
            <text:p>169,213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00000:10210</text:p>
          </table:table-cell>
          <table:table-cell table:style-name="ce15" office:value-type="float" office:value="54143876.24" calcext:value-type="float">
            <text:p>54,143,876.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1001:812</text:p>
          </table:table-cell>
          <table:table-cell table:style-name="ce15" office:value-type="float" office:value="263467.69" calcext:value-type="float">
            <text:p>263,467.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501:2923</text:p>
          </table:table-cell>
          <table:table-cell table:style-name="ce15" office:value-type="float" office:value="9231978.09" calcext:value-type="float">
            <text:p>9,231,978.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73:2</text:p>
          </table:table-cell>
          <table:table-cell table:style-name="ce15" office:value-type="float" office:value="507268.56" calcext:value-type="float">
            <text:p>507,268.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2:2859</text:p>
          </table:table-cell>
          <table:table-cell table:style-name="ce15" office:value-type="float" office:value="207160.85" calcext:value-type="float">
            <text:p>207,160.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716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039:92</text:p>
          </table:table-cell>
          <table:table-cell table:style-name="ce15" office:value-type="float" office:value="584315.87" calcext:value-type="float">
            <text:p>584,315.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251:2268</text:p>
          </table:table-cell>
          <table:table-cell table:style-name="ce15" office:value-type="float" office:value="33659.98" calcext:value-type="float">
            <text:p>33,659.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70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050</text:p>
          </table:table-cell>
          <table:table-cell table:style-name="ce15" office:value-type="float" office:value="369466.47" calcext:value-type="float">
            <text:p>369,466.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04:522</text:p>
          </table:table-cell>
          <table:table-cell table:style-name="ce15" office:value-type="float" office:value="319496.65" calcext:value-type="float">
            <text:p>319,496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318:1716</text:p>
          </table:table-cell>
          <table:table-cell table:style-name="ce15" office:value-type="float" office:value="292646.93" calcext:value-type="float">
            <text:p>292,646.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251:285</text:p>
          </table:table-cell>
          <table:table-cell table:style-name="ce15" office:value-type="float" office:value="732699.3" calcext:value-type="float">
            <text:p>732,699.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5:33</text:p>
          </table:table-cell>
          <table:table-cell table:style-name="ce15" office:value-type="float" office:value="284893.34" calcext:value-type="float">
            <text:p>284,893.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28:24</text:p>
          </table:table-cell>
          <table:table-cell table:style-name="ce15" office:value-type="float" office:value="723872.21" calcext:value-type="float">
            <text:p>723,872.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1001:811</text:p>
          </table:table-cell>
          <table:table-cell table:style-name="ce15" office:value-type="float" office:value="278241.58" calcext:value-type="float">
            <text:p>278,241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60</text:p>
          </table:table-cell>
          <table:table-cell table:style-name="ce15" office:value-type="float" office:value="141594.79" calcext:value-type="float">
            <text:p>141,594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10401:19</text:p>
          </table:table-cell>
          <table:table-cell table:style-name="ce15" office:value-type="float" office:value="104023.61" calcext:value-type="float">
            <text:p>104,023.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50201:461</text:p>
          </table:table-cell>
          <table:table-cell table:style-name="ce15" office:value-type="float" office:value="489132.52" calcext:value-type="float">
            <text:p>489,132.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517:208</text:p>
          </table:table-cell>
          <table:table-cell table:style-name="ce15" office:value-type="float" office:value="130336.43" calcext:value-type="float">
            <text:p>130,336.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60101:1389</text:p>
          </table:table-cell>
          <table:table-cell table:style-name="ce15" office:value-type="float" office:value="136895.31" calcext:value-type="float">
            <text:p>136,895.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60102:389</text:p>
          </table:table-cell>
          <table:table-cell table:style-name="ce15" office:value-type="float" office:value="178192.37" calcext:value-type="float">
            <text:p>178,192.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1001:200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1001:199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50104:1534</text:p>
          </table:table-cell>
          <table:table-cell table:style-name="ce15" office:value-type="float" office:value="92681.5" calcext:value-type="float">
            <text:p>92,681.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6:2347</text:p>
          </table:table-cell>
          <table:table-cell table:style-name="ce15" office:value-type="float" office:value="172590.04" calcext:value-type="float">
            <text:p>172,590.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20102:212</text:p>
          </table:table-cell>
          <table:table-cell table:style-name="ce15" office:value-type="float" office:value="2798100.79" calcext:value-type="float">
            <text:p>2,798,100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20103:9447</text:p>
          </table:table-cell>
          <table:table-cell table:style-name="ce15" office:value-type="float" office:value="346242.19" calcext:value-type="float">
            <text:p>346,242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517:209</text:p>
          </table:table-cell>
          <table:table-cell table:style-name="ce15" office:value-type="float" office:value="166979.06" calcext:value-type="float">
            <text:p>166,979.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30105:853</text:p>
          </table:table-cell>
          <table:table-cell table:style-name="ce15" office:value-type="float" office:value="128722.32" calcext:value-type="float">
            <text:p>128,722.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50104:798</text:p>
          </table:table-cell>
          <table:table-cell table:style-name="ce15" office:value-type="float" office:value="183603.31" calcext:value-type="float">
            <text:p>183,603.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40136:2346</text:p>
          </table:table-cell>
          <table:table-cell table:style-name="ce15" office:value-type="float" office:value="172590.04" calcext:value-type="float">
            <text:p>172,590.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60102:226</text:p>
          </table:table-cell>
          <table:table-cell table:style-name="ce15" office:value-type="float" office:value="237231.1" calcext:value-type="float">
            <text:p>237,231.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40102:632</text:p>
          </table:table-cell>
          <table:table-cell table:style-name="ce15" office:value-type="float" office:value="198076.22" calcext:value-type="float">
            <text:p>198,076.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20202:6</text:p>
          </table:table-cell>
          <table:table-cell table:style-name="ce15" office:value-type="float" office:value="174131.59" calcext:value-type="float">
            <text:p>174,131.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1:10499</text:p>
          </table:table-cell>
          <table:table-cell table:style-name="ce15" office:value-type="float" office:value="356442.8" calcext:value-type="float">
            <text:p>356,442.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30102:2400</text:p>
          </table:table-cell>
          <table:table-cell table:style-name="ce15" office:value-type="float" office:value="24243.99" calcext:value-type="float">
            <text:p>24,243.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1001:198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1001:197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51601:542</text:p>
          </table:table-cell>
          <table:table-cell table:style-name="ce15" office:value-type="float" office:value="1383630.65" calcext:value-type="float">
            <text:p>1,383,630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40604:149</text:p>
          </table:table-cell>
          <table:table-cell table:style-name="ce15" office:value-type="float" office:value="1257147.54" calcext:value-type="float">
            <text:p>1,257,147.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40604:150</text:p>
          </table:table-cell>
          <table:table-cell table:style-name="ce15" office:value-type="float" office:value="3452870.67" calcext:value-type="float">
            <text:p>3,452,870.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40801:754</text:p>
          </table:table-cell>
          <table:table-cell table:style-name="ce15" office:value-type="float" office:value="3142573.32" calcext:value-type="float">
            <text:p>3,142,573.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60102:1388</text:p>
          </table:table-cell>
          <table:table-cell table:style-name="ce15" office:value-type="float" office:value="35876427.12" calcext:value-type="float">
            <text:p>35,876,427.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60102:1387</text:p>
          </table:table-cell>
          <table:table-cell table:style-name="ce15" office:value-type="float" office:value="35876427.12" calcext:value-type="float">
            <text:p>35,876,427.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5:82</text:p>
          </table:table-cell>
          <table:table-cell table:style-name="ce15" office:value-type="float" office:value="155327.48" calcext:value-type="float">
            <text:p>155,327.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5:79</text:p>
          </table:table-cell>
          <table:table-cell table:style-name="ce15" office:value-type="float" office:value="155570.94" calcext:value-type="float">
            <text:p>155,570.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5:64</text:p>
          </table:table-cell>
          <table:table-cell table:style-name="ce15" office:value-type="float" office:value="153379.8" calcext:value-type="float">
            <text:p>153,379.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113</text:p>
          </table:table-cell>
          <table:table-cell table:style-name="ce15" office:value-type="float" office:value="191456.83" calcext:value-type="float">
            <text:p>191,456.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116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6:117</text:p>
          </table:table-cell>
          <table:table-cell table:style-name="ce15" office:value-type="float" office:value="160285.53" calcext:value-type="float">
            <text:p>160,285.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6:112</text:p>
          </table:table-cell>
          <table:table-cell table:style-name="ce15" office:value-type="float" office:value="160095.37" calcext:value-type="float">
            <text:p>160,095.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5:61</text:p>
          </table:table-cell>
          <table:table-cell table:style-name="ce15" office:value-type="float" office:value="150458.28" calcext:value-type="float">
            <text:p>150,458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6:105</text:p>
          </table:table-cell>
          <table:table-cell table:style-name="ce15" office:value-type="float" office:value="147312.83" calcext:value-type="float">
            <text:p>147,312.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6:101</text:p>
          </table:table-cell>
          <table:table-cell table:style-name="ce15" office:value-type="float" office:value="147312.83" calcext:value-type="float">
            <text:p>147,312.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5:86</text:p>
          </table:table-cell>
          <table:table-cell table:style-name="ce15" office:value-type="float" office:value="167244.89" calcext:value-type="float">
            <text:p>167,244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5:63</text:p>
          </table:table-cell>
          <table:table-cell table:style-name="ce15" office:value-type="float" office:value="150701.74" calcext:value-type="float">
            <text:p>150,701.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5:62</text:p>
          </table:table-cell>
          <table:table-cell table:style-name="ce15" office:value-type="float" office:value="151675.58" calcext:value-type="float">
            <text:p>151,675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5:80</text:p>
          </table:table-cell>
          <table:table-cell table:style-name="ce15" office:value-type="float" office:value="155084.02" calcext:value-type="float">
            <text:p>155,084.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6:123</text:p>
          </table:table-cell>
          <table:table-cell table:style-name="ce15" office:value-type="float" office:value="148526.28" calcext:value-type="float">
            <text:p>148,526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6:124</text:p>
          </table:table-cell>
          <table:table-cell table:style-name="ce15" office:value-type="float" office:value="145614" calcext:value-type="float">
            <text:p>145,614.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6:103</text:p>
          </table:table-cell>
          <table:table-cell table:style-name="ce15" office:value-type="float" office:value="141245.58" calcext:value-type="float">
            <text:p>141,245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6:127</text:p>
          </table:table-cell>
          <table:table-cell table:style-name="ce15" office:value-type="float" office:value="145128.62" calcext:value-type="float">
            <text:p>145,128.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6:128</text:p>
          </table:table-cell>
          <table:table-cell table:style-name="ce15" office:value-type="float" office:value="182514.22" calcext:value-type="float">
            <text:p>182,514.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5:8</text:p>
          </table:table-cell>
          <table:table-cell table:style-name="ce15" office:value-type="float" office:value="148997.52" calcext:value-type="float">
            <text:p>148,997.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5:65</text:p>
          </table:table-cell>
          <table:table-cell table:style-name="ce15" office:value-type="float" office:value="157734.6" calcext:value-type="float">
            <text:p>157,73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5:7</text:p>
          </table:table-cell>
          <table:table-cell table:style-name="ce15" office:value-type="float" office:value="150458.28" calcext:value-type="float">
            <text:p>150,458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5:85</text:p>
          </table:table-cell>
          <table:table-cell table:style-name="ce15" office:value-type="float" office:value="169881.86" calcext:value-type="float">
            <text:p>169,881.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5:87</text:p>
          </table:table-cell>
          <table:table-cell table:style-name="ce15" office:value-type="float" office:value="155814.4" calcext:value-type="float">
            <text:p>155,814.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5:69</text:p>
          </table:table-cell>
          <table:table-cell table:style-name="ce15" office:value-type="float" office:value="150458.28" calcext:value-type="float">
            <text:p>150,458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405:4</text:p>
          </table:table-cell>
          <table:table-cell table:style-name="ce15" office:value-type="float" office:value="155084.02" calcext:value-type="float">
            <text:p>155,084.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5:9</text:p>
          </table:table-cell>
          <table:table-cell table:style-name="ce15" office:value-type="float" office:value="157734.6" calcext:value-type="float">
            <text:p>157,734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6:115</text:p>
          </table:table-cell>
          <table:table-cell table:style-name="ce15" office:value-type="float" office:value="160855.65" calcext:value-type="float">
            <text:p>160,855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5:325</text:p>
          </table:table-cell>
          <table:table-cell table:style-name="ce15" office:value-type="float" office:value="268582.96" calcext:value-type="float">
            <text:p>268,582.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5:3</text:p>
          </table:table-cell>
          <table:table-cell table:style-name="ce15" office:value-type="float" office:value="159648.6" calcext:value-type="float">
            <text:p>159,648.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523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5:10</text:p>
          </table:table-cell>
          <table:table-cell table:style-name="ce15" office:value-type="float" office:value="153136.34" calcext:value-type="float">
            <text:p>153,136.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4:1</text:p>
          </table:table-cell>
          <table:table-cell table:style-name="ce15" office:value-type="float" office:value="107766.71" calcext:value-type="float">
            <text:p>107,766.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4:58</text:p>
          </table:table-cell>
          <table:table-cell table:style-name="ce15" office:value-type="float" office:value="88110.32" calcext:value-type="float">
            <text:p>88,110.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4:442</text:p>
          </table:table-cell>
          <table:table-cell table:style-name="ce15" office:value-type="float" office:value="121125.32" calcext:value-type="float">
            <text:p>121,125.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746:31</text:p>
          </table:table-cell>
          <table:table-cell table:style-name="ce15" office:value-type="float" office:value="62682.35" calcext:value-type="float">
            <text:p>62,682.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2082:466</text:p>
          </table:table-cell>
          <table:table-cell table:style-name="ce15" office:value-type="float" office:value="285203.74" calcext:value-type="float">
            <text:p>285,203.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22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4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404:3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2:37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202:34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202:29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10101:1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909: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1:40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201:9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03:12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609: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20104:4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202:2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202:32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2:2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201:14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78: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90: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1: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1:41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201:15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78:2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201:27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201:38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201:44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100:4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35: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202:7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202: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604: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50601:3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202:25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303:5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04:1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04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604: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1145: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1:9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1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1:1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1:35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1:4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5:6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21:3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2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02:7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202:25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202:21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2:25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2:27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604:1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736:1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604: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604: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04: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2:28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1:48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24: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0303:9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2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1:20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1:42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201:41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201:4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1:9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60: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303:5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10303:5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106:3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00000:6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50106:3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50106: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6:7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3:12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50106:7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50106: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6:3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00000:10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50106:3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50105:1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50105: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50104:1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30101:8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50103:14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50106: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50106:3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50103: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50106:3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50103:12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50104:9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50104:9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50105: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50104:7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50104:1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10203: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10203:2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10203:2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10203: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10203:2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10203:2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10203:2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10203:2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10203:2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10203:2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10203:2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10203: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10203: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10203:2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50106: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050105:3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602: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030115: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50104:13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50108: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50104:10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50105: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50106:3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50103:1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50103:1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50106: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50106:2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50103:13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50106: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00000:5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50106:3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30101:85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00301: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50104:1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50106: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50104:9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104:9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50104: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050104:7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60101:11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010203:2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010203:2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10203:2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10203:2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10203:2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10203:2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10203:2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10203:2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10203:2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10203:2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10203:2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10203:2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10203:2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010203:2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10203:2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10203:2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10203:2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050106:5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050103:11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50106:3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00000:9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10101:78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50103:12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4:7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20101:18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50106:3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050103:13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100301: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00335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10203:2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10203:2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10203:2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10203:2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10203:2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10203:2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10203:2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10203:2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10203:2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10203:2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10203:2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10203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10203:2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10203: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10203:2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10203: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10203: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50108: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050104:1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50104:7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50106:3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50104:9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50104:1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50105: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50104:7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50104:9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50103:1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050105:5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000000:10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050104:10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050104:8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50104:12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50104:7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50104:4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050104: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050105: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10203:1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10203:1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10203:1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10203:2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10203: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10203: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10203: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10203: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10203: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010203:1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10203:2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10203:1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10203:1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10203: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010203:1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10203: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010203: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010203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10203:1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10203:1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10203:1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10203: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10203:1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10203:1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10203:2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10203:2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10203: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10203:2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10203:1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10203: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10203:1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10203: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010203: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010203: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010203:1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010203:1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10203:2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010203: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10203: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010203:1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010203: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10203:1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10203: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10203:1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010203:1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10203:1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010203: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010203:2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010203:2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010203:2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10203:1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10203:1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10203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10203:1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00405: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00406:1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00406:1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90101:20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00406: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406:1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6:1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00406:1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780: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109: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881: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304: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305:5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110101:5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40107: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110101:83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00000:4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881: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110101:77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10101: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261:3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7:240103:3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7:240103:6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80301: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060103:12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B7B037E85C02B230ED51CA0B1F818720914DBFEFAF5828E04F78A4530D58DDE1D27F8797B597AD4498D4A96BB8A7FEE7FA6EBA50D6F94FB0F7F3F71FC87A19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0T08:10:36</meta:creation-date>
    <dc:date>2024-01-17T15:32:58</dc:date>
    <meta:generator>LibreOffice/6.4.6.2$Linux_X86_64 LibreOffice_project/17c4c786810c925eb6e0da4181cd43069b44ed29</meta:generator>
    <meta:document-statistic meta:table-count="1" meta:cell-count="1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